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Courier New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weight="normal" style:font-weight-asian="normal" style:font-weight-complex="normal"/>
    </style:style>
    <style:style style:name="T4" style:family="text">
      <style:text-properties style:font-name="Courier New" fo:font-weight="normal" officeooo:rsid="000efb73" style:font-weight-asian="normal" style:font-weight-complex="normal"/>
    </style:style>
    <style:style style:name="T5" style:family="text">
      <style:text-properties officeooo:rsid="000eabbc"/>
    </style:style>
    <style:style style:name="T6" style:family="text">
      <style:text-properties officeooo:rsid="000efb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Lab Report</text:p>
      <text:p text:style-name="P2"/>
      <text:p text:style-name="P7">ECPE 170 – Computer Systems and Networks – <text:span text:style-name="T5">Spring 201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Name:<text:tab/></text:span><text:tab/><text:span text:style-name="T2">XXXXX</text:span></text:p>
      <text:p text:style-name="Standard"/>
      <text:p text:style-name="Standard"><text:span text:style-name="T1">Lab Topic:</text:span><text:tab/><text:span text:style-name="T2">XXXXX <text:s text:c="2"/>(Lab #: XXXX)</text:span></text:p>
      <text:p text:style-name="Standard"/>
      <text:p text:style-name="Standard"/>
      <text:p text:style-name="P8"><text:span text:style-name="T1">Question #1: </text:span><text:tab/></text:p>
      <text:p text:style-name="P3">What command would I type to go to the following directory?</text:p>
      <text:p text:style-name="P4">/home/<text:span text:style-name="T6">jshafer</text:span>/ecpe170/project1/src</text:p>
      <text:p text:style-name="P1">Answer:</text:p>
      <text:p text:style-name="P3">XXXXX</text:p>
      <text:p text:style-name="Standard"/>
      <text:p text:style-name="Standard"/>
      <text:p text:style-name="Standard"/>
      <text:p text:style-name="P1">Question #2:</text:p>
      <text:p text:style-name="P1"><text:span text:style-name="T2">In the following file pathname, what is the top-level directory (i.e. highest in the hierarchy) and what is the lowest-level directory? <text:s/></text:span><text:span text:style-name="T3">/home/</text:span><text:span text:style-name="T4">jshafer</text:span><text:span text:style-name="T3">/ecpe170/project2/src/main.c</text:span></text:p>
      <text:p text:style-name="P1">Answer:</text:p>
      <text:p text:style-name="P3">XXXXX</text:p>
      <text:p text:style-name="Standard"/>
      <text:p text:style-name="Standard"/>
      <text:p text:style-name="Standard"/>
      <text:p text:style-name="Standard">XXXXX</text:p>
      <text:p text:style-name="Standard">More questions follow...</text:p>
      <text:p text:style-name="Standard">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5T16:35:11</meta:creation-date>
    <dc:date>2016-03-19T19:04:02.631077028</dc:date>
    <meta:editing-duration>PT9M52S</meta:editing-duration>
    <meta:editing-cycles>9</meta:editing-cycles>
    <meta:generator>LibreOffice/4.2.8.2$Linux_X86_64 LibreOffice_project/420m0$Build-2</meta:generator>
    <meta:document-statistic meta:table-count="0" meta:image-count="0" meta:object-count="0" meta:page-count="2" meta:paragraph-count="16" meta:word-count="65" meta:character-count="463" meta:non-whitespace-character-count="406"/>
  </office:meta>
</office:document-meta>
</file>