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Courier New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Lab Report</text:p>
      <text:p text:style-name="P2"/>
      <text:p text:style-name="P7">ECPE 170 – Computer Systems and Networks – Fall 201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Name:<text:tab/></text:span><text:tab/><text:span text:style-name="T2">XXXXX</text:span></text:p>
      <text:p text:style-name="Standard"/>
      <text:p text:style-name="Standard"><text:span text:style-name="T1">Lab Topic:</text:span><text:tab/><text:span text:style-name="T2">XXXXX <text:s text:c="2"/>(Lab #: XXXX)</text:span></text:p>
      <text:p text:style-name="Standard"/>
      <text:p text:style-name="Standard"/>
      <text:p text:style-name="P8"><text:span text:style-name="T1">Question #1: </text:span><text:tab/></text:p>
      <text:p text:style-name="P3">What command would I type to go to the following directory?</text:p>
      <text:p text:style-name="P4">/home/khughes/ecpe170/project1/src</text:p>
      <text:p text:style-name="P1">Answer:</text:p>
      <text:p text:style-name="P3">XXXXX</text:p>
      <text:p text:style-name="Standard"/>
      <text:p text:style-name="Standard"/>
      <text:p text:style-name="Standard"/>
      <text:p text:style-name="P1">Question #2:</text:p>
      <text:p text:style-name="P1"><text:span text:style-name="T2">In the following file pathname, what is the top-level directory (i.e. highest in the hierarchy) and what is the lowest-level directory? <text:s/></text:span><text:span text:style-name="T3">/home/khughes/ecpe170/project2/src/main.c</text:span></text:p>
      <text:p text:style-name="P1">Answer:</text:p>
      <text:p text:style-name="P3">XXXXX</text:p>
      <text:p text:style-name="Standard"/>
      <text:p text:style-name="Standard"/>
      <text:p text:style-name="Standard"/>
      <text:p text:style-name="Standard">XXXXX</text:p>
      <text:p text:style-name="Standard">More questions follow...</text:p>
      <text:p text:style-name="Standard">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5T16:35:11</meta:creation-date>
    <dc:date>2013-09-03T14:02:28</dc:date>
    <meta:editing-duration>PT9M32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2" meta:paragraph-count="16" meta:word-count="67" meta:character-count="461" meta:non-whitespace-character-count="404"/>
  </office:meta>
</office:document-meta>
</file>